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6.443cm" fo:margin-left="-0.22cm" table:align="left" style:writing-mode="lr-tb"/>
    </style:style>
    <style:style style:name="Tabelle1.A" style:family="table-column">
      <style:table-column-properties style:column-width="5.472cm"/>
    </style:style>
    <style:style style:name="Tabelle1.B" style:family="table-column">
      <style:table-column-properties style:column-width="10.971cm"/>
    </style:style>
    <style:style style:name="Tabelle1.1" style:family="table-row">
      <style:table-row-properties style:min-row-height="3.1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6.249cm" fo:margin-left="-0.191cm" table:align="left" style:writing-mode="lr-tb"/>
    </style:style>
    <style:style style:name="Tabelle2.A" style:family="table-column">
      <style:table-column-properties style:column-width="5.442cm"/>
    </style:style>
    <style:style style:name="Tabelle2.B" style:family="table-column">
      <style:table-column-properties style:column-width="10.807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9" style:family="table-row">
      <style:table-row-properties style:min-row-height="0.176cm" style:keep-together="true" fo:keep-together="auto"/>
    </style:style>
    <style:style style:name="Tabelle3" style:family="table">
      <style:table-properties style:width="16.155cm" table:align="margins" style:writing-mode="lr-tb"/>
    </style:style>
    <style:style style:name="Tabelle3.A" style:family="table-column">
      <style:table-column-properties style:column-width="5.472cm" style:rel-column-width="3102*"/>
    </style:style>
    <style:style style:name="Tabelle3.B" style:family="table-column">
      <style:table-column-properties style:column-width="10.684cm" style:rel-column-width="6057*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" style:family="table">
      <style:table-properties style:width="16.249cm" fo:margin-left="-0.191cm" table:align="left" style:writing-mode="lr-tb"/>
    </style:style>
    <style:style style:name="Tabelle4.A" style:family="table-column">
      <style:table-column-properties style:column-width="5.442cm"/>
    </style:style>
    <style:style style:name="Tabelle4.B" style:family="table-column">
      <style:table-column-properties style:column-width="10.807cm"/>
    </style:style>
    <style:style style:name="Tabelle4.1" style:family="table-row">
      <style:table-row-properties style:min-row-height="2.438cm"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.2" style:family="table-row">
      <style:table-row-properties style:keep-together="true" fo:keep-together="auto"/>
    </style:style>
    <style:style style:name="Tabelle5" style:family="table">
      <style:table-properties style:width="16.215cm" fo:margin-left="-0.191cm" fo:margin-right="-0.023cm" table:align="margins" style:writing-mode="lr-tb"/>
    </style:style>
    <style:style style:name="Tabelle5.A" style:family="table-column">
      <style:table-column-properties style:column-width="5.442cm" style:rel-column-width="3085*"/>
    </style:style>
    <style:style style:name="Tabelle5.B" style:family="table-column">
      <style:table-column-properties style:column-width="10.774cm" style:rel-column-width="6108*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6" style:family="table">
      <style:table-properties style:width="16.249cm" fo:margin-left="-0.191cm" table:align="left" style:writing-mode="lr-tb"/>
    </style:style>
    <style:style style:name="Tabelle6.A" style:family="table-column">
      <style:table-column-properties style:column-width="5.442cm"/>
    </style:style>
    <style:style style:name="Tabelle6.B" style:family="table-column">
      <style:table-column-properties style:column-width="10.807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6.6" style:family="table-row">
      <style:table-row-properties style:min-row-height="0.923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6.491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6.49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6.49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6.49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end" style:justify-single-word="false">
        <style:tab-stops>
          <style:tab-stop style:position="6.491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6.491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end" style:justify-single-word="false">
        <style:tab-stops>
          <style:tab-stop style:position="6.491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1.411cm"/>
          <style:tab-stop style:position="5.061cm" style:type="right"/>
          <style:tab-stop style:position="6.491cm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6.491cm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1.411cm"/>
          <style:tab-stop style:position="5.061cm" style:type="right"/>
          <style:tab-stop style:position="6.491cm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weight="bold" style:font-name-asian="Times New Roman" style:font-weight-asian="bold" style:font-name-complex="Arial"/>
    </style:style>
    <style:style style:name="P18" style:family="paragraph" style:parent-style-name="Standard">
      <style:text-properties style:font-name="Arial" style:font-name-asian="Times New Roman" style:font-name-complex="Arial"/>
    </style:style>
    <style:style style:name="P19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20" style:family="paragraph" style:parent-style-name="Standard">
      <style:paragraph-properties>
        <style:tab-stops>
          <style:tab-stop style:position="6.49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6.491cm"/>
        </style:tab-stops>
      </style:paragraph-properties>
    </style:style>
    <style:style style:name="P22" style:family="paragraph" style:parent-style-name="Standard">
      <style:paragraph-properties fo:margin-left="6.244cm" fo:margin-right="0cm" fo:text-indent="-6.244cm" style:auto-text-indent="false"/>
    </style:style>
    <style:style style:name="P23" style:family="paragraph" style:parent-style-name="Standard">
      <style:paragraph-properties fo:margin-left="6.244cm" fo:margin-right="0cm" fo:text-indent="-6.244cm" style:auto-text-indent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left="6.244cm" fo:margin-right="0cm" fo:text-indent="-6.244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0.06cm" fo:margin-right="0cm" fo:text-indent="0.002cm" style:auto-text-indent="false"/>
    </style:style>
    <style:style style:name="P26" style:family="paragraph" style:parent-style-name="Standard">
      <style:paragraph-properties fo:margin-left="0.06cm" fo:margin-right="0cm" fo:text-indent="0.002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left="0.06cm" fo:margin-right="0cm" fo:text-indent="0.002cm" style:auto-text-indent="false">
        <style:tab-stops>
          <style:tab-stop style:position="6.491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.06cm" fo:margin-right="0cm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29" style:family="paragraph" style:parent-style-name="Standard">
      <style:paragraph-properties fo:margin-left="6.456cm" fo:margin-right="0cm" fo:text-indent="-6.456cm" style:auto-text-indent="false">
        <style:tab-stops>
          <style:tab-stop style:position="6.456cm"/>
        </style:tab-stops>
      </style:paragraph-properties>
      <style:text-properties style:font-name="Arial" style:font-name-complex="Arial"/>
    </style:style>
    <style:style style:name="P30" style:family="paragraph" style:parent-style-name="Header">
      <style:text-properties style:font-name="Arial" fo:font-size="10pt" style:font-size-asian="10pt" style:font-name-complex="Arial"/>
    </style:style>
    <style:style style:name="P3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0pt" style:font-size-asian="10pt" style:font-name-complex="Arial"/>
    </style:style>
    <style:style style:name="P32" style:family="paragraph" style:parent-style-name="Heading_20_1" style:master-page-name="Standard">
      <style:paragraph-properties style:page-number="auto"/>
      <style:text-properties fo:font-size="16pt" style:font-size-asian="16pt"/>
    </style:style>
    <style:style style:name="P33" style:family="paragraph" style:parent-style-name="Heading_20_2">
      <style:text-properties fo:font-weight="normal" style:font-weight-asian="normal"/>
    </style:style>
    <style:style style:name="P34" style:family="paragraph" style:parent-style-name="Heading_20_2">
      <style:paragraph-properties style:snap-to-layout-grid="false"/>
      <style:text-properties fo:font-weight="normal" style:font-weight-asian="normal"/>
    </style:style>
    <style:style style:name="P35" style:family="paragraph" style:parent-style-name="Heading_20_2">
      <style:paragraph-properties style:snap-to-layout-grid="false"/>
      <style:text-properties fo:language="en" fo:country="GB" fo:font-weight="normal" style:font-weight-asian="normal"/>
    </style:style>
    <style:style style:name="P36" style:family="paragraph" style:parent-style-name="Heading_20_2">
      <style:paragraph-properties fo:margin-left="0cm" fo:margin-right="0cm" fo:text-indent="0cm" style:auto-text-indent="false"/>
    </style:style>
    <style:style style:name="P37" style:family="paragraph" style:parent-style-name="Heading_20_2">
      <style:paragraph-properties fo:margin-left="0cm" fo:margin-right="0cm" fo:text-align="end" style:justify-single-word="false" fo:text-indent="0cm" style:auto-text-indent="false"/>
    </style:style>
    <style:style style:name="P38" style:family="paragraph" style:parent-style-name="Heading_20_2">
      <style:paragraph-properties fo:margin-left="0cm" fo:margin-right="0cm" fo:text-align="end" style:justify-single-word="false" fo:text-indent="0cm" style:auto-text-indent="false" style:snap-to-layout-grid="false"/>
    </style:style>
    <style:style style:name="P39" style:family="paragraph" style:parent-style-name="Heading_20_2">
      <style:paragraph-properties fo:margin-left="0cm" fo:margin-right="0cm" fo:text-indent="0cm" style:auto-text-indent="false"/>
      <style:text-properties fo:font-weight="normal" style:font-weight-asian="normal"/>
    </style:style>
    <style:style style:name="P40" style:family="paragraph" style:parent-style-name="Heading_20_2">
      <style:paragraph-properties fo:margin-left="0cm" fo:margin-right="0cm" fo:text-indent="0cm" style:auto-text-indent="false" style:snap-to-layout-grid="false"/>
      <style:text-properties fo:font-weight="normal" style:font-weight-asian="normal"/>
    </style:style>
    <style:style style:name="P41" style:family="paragraph" style:parent-style-name="Heading_20_2">
      <style:paragraph-properties fo:margin-left="0cm" fo:margin-right="0cm" fo:text-indent="0cm" style:auto-text-indent="false" style:snap-to-layout-grid="false"/>
    </style:style>
    <style:style style:name="P42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43" style:family="paragraph" style:parent-style-name="Heading_20_2">
      <style:paragraph-properties fo:margin-left="0cm" fo:margin-right="0cm" fo:text-indent="0cm" style:auto-text-indent="false"/>
      <style:text-properties fo:language="en" fo:country="GB" fo:font-weight="normal" style:font-weight-asian="normal"/>
    </style:style>
    <style:style style:name="P44" style:family="paragraph" style:parent-style-name="Heading_20_2">
      <style:paragraph-properties fo:margin-left="0cm" fo:margin-right="0cm" fo:text-align="end" style:justify-single-word="false" fo:text-indent="0cm" style:auto-text-indent="false" style:snap-to-layout-grid="false"/>
      <style:text-properties fo:language="en" fo:country="GB"/>
    </style:style>
    <style:style style:name="P45" style:family="paragraph" style:parent-style-name="Heading_20_2">
      <style:paragraph-properties fo:margin-left="0cm" fo:margin-right="0cm" fo:text-indent="0cm" style:auto-text-indent="false" style:snap-to-layout-grid="false"/>
      <style:text-properties fo:language="en" fo:country="GB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48" style:family="paragraph" style:parent-style-name="Heading_20_3">
      <style:paragraph-properties fo:text-align="end" style:justify-single-word="false" style:snap-to-layout-grid="false"/>
    </style:style>
    <style:style style:name="T1" style:family="text">
      <style:text-properties style:font-name="Arial" style:font-name-asian="Times New Roman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06652629462208" text:id="ct106652629462208">
          <text:deletion>
            <office:change-info>
              <dc:creator>aschbacher</dc:creator>
              <dc:date>2009-03-23T20:08:00</dc:date>
            </office:change-info>
            <text:p text:style-name="Standard"><text:span text:style-name="T1"><text:s/></text:span></text:p>
          </text:deletion>
        </text:changed-region>
        <text:changed-region xml:id="ct106102873633920" text:id="ct106102873633920">
          <text:deletion>
            <office:change-info>
              <dc:creator>aschbacher</dc:creator>
              <dc:date>2009-03-23T20:00:00</dc:date>
            </office:change-info>
            <text:p text:style-name="Standard"><text:span text:style-name="T2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LEBENSLAUF</text:h>
      <text:p text:style-name="P1"/>
      <text:h text:style-name="Heading_20_1" text:outline-level="1"/>
      <text:h text:style-name="Heading_20_1" text:outline-level="1">AUSBILDUNG</text:h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h text:style-name="Heading_20_1" text:outline-level="1"><text:s text:c="28"/>Seit 2014 <text:s text:c="24"/></text:h>
            <text:h text:style-name="Heading_20_1" text:outline-level="1"/>
            <text:h text:style-name="Heading_20_1" text:outline-level="1"><text:s text:c="35"/></text:h>
            <text:h text:style-name="Heading_20_1" text:outline-level="1"/>
            <text:h text:style-name="Heading_20_1" text:outline-level="1"><text:s text:c="15"/></text:h>
            <text:h text:style-name="Heading_20_1" text:outline-level="1"/>
            <text:h text:style-name="Heading_20_1" text:outline-level="1"><text:s text:c="34"/></text:h>
            <text:h text:style-name="Heading_20_1" text:outline-level="1"><text:s text:c="35"/></text:h>
            <text:h text:style-name="Heading_20_1" text:outline-level="1"><text:s text:c="35"/>2013</text:h>
            <text:h text:style-name="Heading_20_1" text:outline-level="1"/>
            <text:h text:style-name="Heading_20_1" text:outline-level="1"><text:s text:c="35"/>2012 <text:s text:c="4"/></text:h>
            <text:h text:style-name="Heading_20_1" text:outline-level="1"><text:s text:c="2"/></text:h>
            <text:h text:style-name="Heading_20_1" text:outline-level="1"><text:s text:c="35"/></text:h>
            <text:h text:style-name="Heading_20_1" text:outline-level="1"/>
            <text:h text:style-name="Heading_20_1" text:outline-level="1"><text:s text:c="35"/>2011</text:h>
            <text:h text:style-name="Heading_20_1" text:outline-level="1"/>
            <text:h text:style-name="Heading_20_1" text:outline-level="1"/>
            <text:h text:style-name="Heading_20_1" text:outline-level="1"><text:s text:c="35"/>2011</text:h>
            <text:h text:style-name="Heading_20_1" text:outline-level="1"/>
            <text:h text:style-name="Heading_20_1" text:outline-level="1"><text:s text:c="27"/></text:h>
            <text:h text:style-name="Heading_20_1" text:outline-level="1"><text:s text:c="27"/>Mai 2009</text:h>
          </table:table-cell>
          <table:table-cell table:style-name="Tabelle1.A1" office:value-type="string">
            <text:p text:style-name="P1">Arbeit im Atelier, </text:p>
            <text:p text:style-name="P1">Konzeptionierung und Durchführung verschiedener Kunstprojekte im Öffentlichen Raum („Bunter St. Veit“)</text:p>
            <text:p text:style-name="P1">Start meiner multimedialen Theaterkurse für Kinder im Atelier Bossigasse,</text:p>
            <text:p text:style-name="P1">Vorträge und Workshops zum Thema „Art for social Change“</text:p>
            <text:p text:style-name="P1"/>
            <text:p text:style-name="P1">Geburt meines Sohnes Wendelin</text:p>
            <text:p text:style-name="P1"/>
            <text:p text:style-name="P1">Eröffnung des <text:s/>eigenen <text:s/>Ateliers Bossigasse, Fortlaufende multimediale Kunstkurse für Kinder, Kunsttherapeutische Einzelsitzungen im eigenen Atelier</text:p>
            <text:p text:style-name="Text_20_body"/>
            <text:p text:style-name="Text_20_body">Erlangen des Diploms als ganzheitliche, </text:p>
            <text:p text:style-name="Text_20_body">multimediale Kunsttherapeutin (AKT ISSA)</text:p>
            <text:p text:style-name="P1"/>
            <text:p text:style-name="P1">Abgabe meiner Thesis: „Ganzheitlich- künstlerische Begegnung mit mehrfach beeinträchtigten Menschen“</text:p>
            <text:p text:style-name="P1"/>
            <text:p text:style-name="P1">Abschlussprüfung Psychiatrie</text:p>
            <text:p text:style-name="P1"/>
            <text:p text:style-name="P1">Präsentation der künstlerischen Abschlussarbeit im Zuge einer Vernissage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9">September 2008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ovember 2007</text:p>
          </table:table-cell>
          <table:table-cell table:style-name="Tabelle2.A1" office:value-type="string">
            <text:p text:style-name="P23">Abschluss des Kerncurriculums </text:p>
            <text:p text:style-name="Standard"><text:span text:style-name="T1">(</text:span><text:change text:change-id="ct106652629462208"/><text:span text:style-name="T1">aufbauende Lehrgänge von monatl. Ausbildungs-Wochen-Enden über <text:s/>theoretische und Praktische Inhalte)</text:span></text:p>
            <text:p text:style-name="P18"/>
            <text:p text:style-name="P17">Theoretische Einheiten: mindestens 300 Stunden </text:p>
            <text:p text:style-name="P18">KT-Theorie, Entwicklungslehre und –Psychologie, Ethik, Psychiatrie, Thesis, Management, Ringvorlesungen<text:line-break/></text:p>
            <text:p text:style-name="P17">Praktische Einheiten: </text:p>
            <text:p text:style-name="P18">KT Gruppenselbsterfahrungen, Gruppenlehrtherapie, </text:p>
            <text:p text:style-name="P18">Processing, Praktikumsseminare, Gruppensupervision</text:p>
            <text:p text:style-name="P18"/>
            <text:p text:style-name="P18">Geburt meiner Tochter Charlotte</text:p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9">seit 2003</text:p>
          </table:table-cell>
          <table:table-cell table:style-name="Tabelle2.A1" office:value-type="string">
            <text:p text:style-name="Standard"><text:span text:style-name="T2">Ausbildung zur ganzheitlichen </text:span><text:span text:style-name="T5">Kunsttherapeutin</text:span><text:span text:style-name="T2"> an der </text:span><text:span text:style-name="T5">Akademie ISSA</text:span><text:span text:style-name="T2"> in Wien</text:span></text:p>
          </table:table-cell>
        </table:table-row>
        <text:soft-page-break/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9">2000 – 2002</text:p>
          </table:table-cell>
          <table:table-cell table:style-name="Tabelle2.A1" office:value-type="string">
            <text:p text:style-name="Standard"><text:span text:style-name="T5">Ethnologiestudium</text:span><text:span text:style-name="T2"> Universität Wien</text:span></text:p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9">1995 – 2000</text:p>
          </table:table-cell>
          <table:table-cell table:style-name="Tabelle2.A1" office:value-type="string">
            <text:p text:style-name="Standard"><text:span text:style-name="T5">Bundesbildungsanstalt für Kindergartenpädagogik</text:span><text:span text:style-name="T2"> in Graz (Abschluss: mit gutem Erfolg und Diplom)</text:span></text:p>
            <text:p text:style-name="P1"/>
            <text:p text:style-name="P1">Zusätzliche Ausbildungen: </text:p>
            <text:p text:style-name="P1">Hortpädagogik, Rettungsschwimmer, Rotkreuz: Ersthelferin, auch für Kleinkinder</text:p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4"/>
          </table:table-cell>
        </table:table-row>
        <table:table-row table:style-name="Tabelle2.9">
          <table:table-cell table:style-name="Tabelle2.A1" office:value-type="string">
            <text:p text:style-name="P10"/>
            <text:p text:style-name="P9"/>
            <text:p text:style-name="P8"/>
          </table:table-cell>
          <table:table-cell table:style-name="Tabelle2.A1" office:value-type="string">
            <text:p text:style-name="P4"/>
          </table:table-cell>
        </table:table-row>
      </table:table>
      <text:h text:style-name="Heading_20_1" text:outline-level="1"/>
      <text:h text:style-name="Heading_20_1" text:outline-level="1">BERUFLICHE ERFAHRUNG</text:h>
      <text:p text:style-name="P1"/>
      <text:p text:style-name="Standard"><draw:frame draw:style-name="fr1" draw:name="Rahmen1" text:anchor-type="paragraph" svg:x="-0.22cm" svg:y="3.819cm" svg:width="16.155cm" draw:z-index="0"><draw:text-box fo:min-height="0.058cm"><table:table table:name="Tabelle3" table:style-name="Tabelle3"><table:table-column table:style-name="Tabelle3.A"/><table:table-column table:style-name="Tabelle3.B"/><table:table-row table:style-name="Tabelle3.1"><table:table-cell table:style-name="Tabelle3.A1" office:value-type="string"><text:h text:style-name="P48" text:outline-level="3"/></table:table-cell><table:table-cell table:style-name="Tabelle3.A1" office:value-type="string"><text:p text:style-name="P4"/></table:table-cell></table:table-row></table:table></draw:text-box></draw:frame>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4"><text:tab/> <text:s text:c="13"/>Seit 2013</text:p>
            <text:p text:style-name="P14"/>
            <text:p text:style-name="P14"/>
            <text:p text:style-name="P14"/>
            <text:p text:style-name="P14"><text:s text:c="24"/></text:p>
            <text:p text:style-name="P14"><text:s text:c="24"/></text:p>
            <text:p text:style-name="P14"/>
            <text:p text:style-name="P14"><text:s text:c="23"/></text:p>
            <text:p text:style-name="P14"/>
            <text:p text:style-name="P14"/>
            <text:p text:style-name="P14"><text:s text:c="23"/></text:p>
            <text:p text:style-name="P14"><text:s text:c="24"/>2011- 2013</text:p>
            <text:p text:style-name="P14"/>
            <text:p text:style-name="P14"><text:tab/></text:p>
            <text:p text:style-name="P14"><text:s text:c="11"/></text:p>
            <text:p text:style-name="P14"/>
            <text:p text:style-name="P14"><text:s text:c="11"/></text:p>
            <text:p text:style-name="P14"><text:s text:c="12"/>Schuljahr 2010/11</text:p>
            <text:p text:style-name="P11"/>
            <text:p text:style-name="P11"/>
            <text:p text:style-name="P11"/>
            <text:p text:style-name="P11">2010- 2013</text:p>
            <text:p text:style-name="P11"/>
            <text:p text:style-name="P11"/>
            <text:p text:style-name="P11"/>
            <text:p text:style-name="P11"/>
            <text:p text:style-name="P11">2009- 2011</text:p>
            <text:p text:style-name="P11"/>
            <text:p text:style-name="P11"/>
            <text:p text:style-name="P11"/>
            <text:p text:style-name="P11"/>
            <text:p text:style-name="P11"/>
            <text:p text:style-name="P11">2007-2008</text:p>
          </table:table-cell>
          <table:table-cell table:style-name="Tabelle4.A1" office:value-type="string">
            <text:p text:style-name="P26">Arbeit im eigenen Atelier: </text:p>
            <text:p text:style-name="P26"><text:span text:style-name="T9">Abhalten multimedialer Kunstworkshops, <text:s/></text:span></text:p>
            <text:p text:style-name="P26"><text:span text:style-name="T9"/></text:p>
            <text:p text:style-name="P19">Multimediale Theaterkurse für Kinder im Atelier Bossigasse (mit der Autorin Michaela Riedl- Schlosser),</text:p>
            <text:p text:style-name="P19">Durchführung kreativer Sommerateliers </text:p>
            <text:p text:style-name="P28"/>
            <text:p text:style-name="P28">Vorträge zum Thema „Art for social Change“</text:p>
            <text:p text:style-name="P26"/>
            <text:p text:style-name="P26"/>
            <text:p text:style-name="P26">Ganzheitliche Kunsttherapeutin im Sonderpädagogischen Zentrum Leopoldsgasse 2</text:p>
            <text:p text:style-name="P26"/>
            <text:p text:style-name="P26">Kunsttherapeutische Einzelsitzungen <text:span text:style-name="T9">im Atelier Bossigasse, 1130 Wien </text:span></text:p>
            <text:p text:style-name="P26"/>
            <text:p text:style-name="P25"><text:span text:style-name="T5">Kunsttherapeutisches Praktikum </text:span><text:span text:style-name="T2">mit mehrfach beeintächtigten Kindern im SPZ2 Leopoldgasse</text:span></text:p>
            <text:p text:style-name="P25"><text:span text:style-name="T5"/></text:p>
            <text:p text:style-name="P26"/>
            <text:p text:style-name="P20"><text:span text:style-name="T5">Kinder- und Jugendbetreuerin</text:span><text:span text:style-name="T2"> im Verein Wiener Jugendzentren, Judendtreff J.At am Volkertmarkt, 1020 Wien </text:span></text:p>
            <text:p text:style-name="P27"/>
            <text:p text:style-name="P26"/>
            <text:p text:style-name="P25"><text:span text:style-name="T5">Kunsttherapeutisches Praktikum- </text:span><text:span text:style-name="T2">Einzelsitzungen mit mehrfach beeinträchtigten Frauen, Caritas Tageswohnheim Süd</text:span><text:span text:style-name="T5">, </text:span><text:span text:style-name="T7">1230 Wien</text:span></text:p>
            <text:p text:style-name="P26"/>
            <text:p text:style-name="P26"/>
            <text:p text:style-name="P26"/>
            <text:p text:style-name="P25"><text:span text:style-name="T5">Kunsttherapeutisches Praktikum</text:span><text:span text:style-name="T2"> mit versch. <text:s text:c="27"/></text:span><text:soft-page-break/><text:span text:style-name="T2">Medien und Zielgruppen im Verein Wiener <text:s text:c="33"/>Jugendzentren (unter Supervision)</text:span></text:p>
            <text:p text:style-name="P25"><text:span text:style-name="T5">Projekt</text:span><text:span text:style-name="T2">:</text:span></text:p>
            <text:p text:style-name="P5">Mädchenräume- Mädchenträume, </text:p>
            <text:p text:style-name="P5">Keramik mit versch. Zielgruppen</text:p>
            <text:p text:style-name="P5"/>
            <text:p text:style-name="P5">Empowerment durch Dj Workshops mit 9 bis 14- jährigen Mädchen des Jugendzentums Mitterhofergasse</text:p>
          </table:table-cell>
        </table:table-row>
        <table:table-row table:style-name="Tabelle4.2"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6"/>
          </table:table-cell>
        </table:table-row>
        <table:table-row table:style-name="Tabelle4.2">
          <table:table-cell table:style-name="Tabelle4.A1" office:value-type="string">
            <text:p text:style-name="P11"><text:s/></text:p>
            <text:p text:style-name="P11">2006-2007</text:p>
          </table:table-cell>
          <table:table-cell table:style-name="Tabelle4.A1" office:value-type="string">
            <text:p text:style-name="Standard"><text:span text:style-name="T5"/></text:p>
            <text:p text:style-name="Standard"><text:span text:style-name="T5">Im Redaktionsteam</text:span><text:span text:style-name="T2"> der (partzipativen</text:span><text:change text:change-id="ct106102873633920"/><text:span text:style-name="T2">) Jugendsendung <text:s/>Seeyou des VJZ auf dem <text:s/>Fernsehsender Okto</text:span></text:p>
            <text:p text:style-name="P1"><text:s/></text:p>
            <text:p text:style-name="P8">Tätigkeit: <text:s/></text:p>
            <text:p text:style-name="P5">Entwicklung und Durchführung von Sendungen durch Jugendliche des VJZ</text:p>
          </table:table-cell>
        </table:table-row>
        <table:table-row table:style-name="Tabelle4.2"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6"/>
          </table:table-cell>
        </table:table-row>
        <table:table-row table:style-name="Tabelle4.2">
          <table:table-cell table:style-name="Tabelle4.A1" office:value-type="string">
            <text:p text:style-name="P11">seit 2005</text:p>
          </table:table-cell>
          <table:table-cell table:style-name="Tabelle4.A1" office:value-type="string">
            <text:p text:style-name="P20"><text:span text:style-name="T5">Kinder- und Jugendbetreuerin</text:span><text:span text:style-name="T2"> im Verein Wiener Jugendzentren, Jugendtreff Mitterhofergasse, 1210 Wien</text:span></text:p>
            <text:p text:style-name="P5"/>
            <text:p text:style-name="P15">Schwerpunkt: </text:p>
            <text:p text:style-name="P5">Kreativität und Mädchenarbeit</text:p>
          </table:table-cell>
        </table:table-row>
        <table:table-row table:style-name="Tabelle4.2"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6"/>
          </table:table-cell>
        </table:table-row>
        <table:table-row table:style-name="Tabelle4.2">
          <table:table-cell table:style-name="Tabelle4.A1" office:value-type="string">
            <text:p text:style-name="P11">2003-2006</text:p>
          </table:table-cell>
          <table:table-cell table:style-name="Tabelle4.A1" office:value-type="string">
            <text:p text:style-name="Standard"><text:span text:style-name="T5">Organisation</text:span><text:span text:style-name="T2"> und Leitung eines Kreativ-</text:span> <text:s text:c="43"/><text:span text:style-name="T2">Sommerateliers <text:s/>im Südburgenland mit der <text:s text:c="2"/>Keramikerin Marianne Seitz</text:span></text:p>
            <text:p text:style-name="P15"/>
            <text:p text:style-name="P20"><text:span text:style-name="T5">Tätigkeit: </text:span><text:span text:style-name="T2">Kunsttherapeutische Betreuung von Kindern</text:span></text:p>
          </table:table-cell>
        </table:table-row>
        <table:table-row table:style-name="Tabelle4.2"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6"/>
          </table:table-cell>
        </table:table-row>
        <table:table-row table:style-name="Tabelle4.2">
          <table:table-cell table:style-name="Tabelle4.A1" office:value-type="string">
            <text:p text:style-name="P11">2002- 2007</text:p>
          </table:table-cell>
          <table:table-cell table:style-name="Tabelle4.A1" office:value-type="string">
            <text:p text:style-name="Standard"><text:span text:style-name="T5">Veranstalterin</text:span><text:span text:style-name="T2"> von eigenen (wöchentlichen) Kinder und Jugendworkshops mit Marianne Seiz im Bereich Kunsthandwerk (Keramik) </text:span></text:p>
            <text:p text:style-name="P24"/>
            <text:p text:style-name="P23"/>
            <text:p text:style-name="P22"><text:span text:style-name="T5">Tätigkeit:</text:span><text:span text:style-name="T2">Offene Stunden und Jahres- Projektarbeiten </text:span></text:p>
            <text:p text:style-name="P24">mit Kindern mit Keramik- übergreifend Poesie und neue </text:p>
            <text:p text:style-name="P24">Medien.</text:p>
          </table:table-cell>
        </table:table-row>
        <table:table-row table:style-name="Tabelle4.2">
          <table:table-cell table:style-name="Tabelle4.A1" office:value-type="string">
            <text:p text:style-name="P11"/>
          </table:table-cell>
          <table:table-cell table:style-name="Tabelle4.A1" office:value-type="string">
            <text:p text:style-name="P20"><text:span text:style-name="T2"/></text:p>
          </table:table-cell>
        </table:table-row>
        <table:table-row table:style-name="Tabelle4.2">
          <table:table-cell table:style-name="Tabelle4.A1" office:value-type="string">
            <text:p text:style-name="P12">2002 – 2004</text:p>
          </table:table-cell>
          <table:table-cell table:style-name="Tabelle4.A1" office:value-type="string">
            <text:p text:style-name="P6"><text:span text:style-name="T8">Kindergärtnerin</text:span> in Wien</text:p>
          </table:table-cell>
        </table:table-row>
        <table:table-row table:style-name="Tabelle4.2"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4"/>
          </table:table-cell>
        </table:table-row>
      </table:table>
      <text:p text:style-name="P29"><text:s text:c="35"/></text:p>
      <text:h text:style-name="P36" text:outline-level="2">EIGEN-THERAPIEERFAHRUNG</text:h>
      <text:h text:style-name="Heading_20_2" text:outline-level="2"/>
      <table:table table:name="Tabelle5" table:style-name="Tabelle5">
        <table:table-column table:style-name="Tabelle5.A"/>
        <table:table-column table:style-name="Tabelle5.B"/>
        <text:soft-page-break/>
        <table:table-row table:style-name="Tabelle5.1">
          <table:table-cell table:style-name="Tabelle5.A1" office:value-type="string">
            <text:h text:style-name="P37" text:outline-level="2">seit 2007</text:h>
          </table:table-cell>
          <table:table-cell table:style-name="Tabelle5.A1" office:value-type="string">
            <text:h text:style-name="P39" text:outline-level="2">in Supervision für Praktika und meine Arbeit als freie Therapeutin bei Silvia Machto- Frey (Bewegungsanalyse)</text:h>
          </table:table-cell>
        </table:table-row>
        <table:table-row table:style-name="Tabelle5.1">
          <table:table-cell table:style-name="Tabelle5.A1" office:value-type="string">
            <text:h text:style-name="P38" text:outline-level="2"/>
          </table:table-cell>
          <table:table-cell table:style-name="Tabelle5.A1" office:value-type="string">
            <text:h text:style-name="P40" text:outline-level="2"/>
          </table:table-cell>
        </table:table-row>
        <table:table-row table:style-name="Tabelle5.1">
          <table:table-cell table:style-name="Tabelle5.A1" office:value-type="string">
            <text:h text:style-name="P42" text:outline-level="2"><text:s text:c="24"/>2008- 2011</text:h>
          </table:table-cell>
          <table:table-cell table:style-name="Tabelle5.A1" office:value-type="string">
            <text:h text:style-name="P39" text:outline-level="2"><text:s/>Supervision für Kunst bei Angelika Overbeck</text:h>
          </table:table-cell>
        </table:table-row>
        <table:table-row table:style-name="Tabelle5.1">
          <table:table-cell table:style-name="Tabelle5.A1" office:value-type="string">
            <text:h text:style-name="P38" text:outline-level="2"/>
          </table:table-cell>
          <table:table-cell table:style-name="Tabelle5.A1" office:value-type="string">
            <text:h text:style-name="P40" text:outline-level="2"/>
          </table:table-cell>
        </table:table-row>
        <table:table-row table:style-name="Tabelle5.1">
          <table:table-cell table:style-name="Tabelle5.A1" office:value-type="string">
            <text:h text:style-name="P38" text:outline-level="2"/>
          </table:table-cell>
          <table:table-cell table:style-name="Tabelle5.A1" office:value-type="string">
            <text:h text:style-name="P40" text:outline-level="2"/>
          </table:table-cell>
        </table:table-row>
        <table:table-row table:style-name="Tabelle5.1">
          <table:table-cell table:style-name="Tabelle5.A1" office:value-type="string">
            <text:h text:style-name="P37" text:outline-level="2">2007-2011</text:h>
          </table:table-cell>
          <table:table-cell table:style-name="Tabelle5.A1" office:value-type="string">
            <text:h text:style-name="P39" text:outline-level="2">Solo-Therapie (in Supervision)</text:h>
          </table:table-cell>
        </table:table-row>
        <table:table-row table:style-name="Tabelle5.1">
          <table:table-cell table:style-name="Tabelle5.A1" office:value-type="string">
            <text:h text:style-name="P38" text:outline-level="2"/>
          </table:table-cell>
          <table:table-cell table:style-name="Tabelle5.A1" office:value-type="string">
            <text:h text:style-name="P40" text:outline-level="2"/>
          </table:table-cell>
        </table:table-row>
        <table:table-row table:style-name="Tabelle5.1">
          <table:table-cell table:style-name="Tabelle5.A1" office:value-type="string">
            <text:h text:style-name="P38" text:outline-level="2"/>
          </table:table-cell>
          <table:table-cell table:style-name="Tabelle5.A1" office:value-type="string">
            <text:h text:style-name="P33" text:outline-level="2">Selbsterfahrung in den versch. Medien im Zuge der</text:h>
            <text:h text:style-name="P33" text:outline-level="2">Ausbildungswochenenden</text:h>
          </table:table-cell>
        </table:table-row>
        <table:table-row table:style-name="Tabelle5.1">
          <table:table-cell table:style-name="Tabelle5.A1" office:value-type="string">
            <text:h text:style-name="P38" text:outline-level="2"/>
          </table:table-cell>
          <table:table-cell table:style-name="Tabelle5.A1" office:value-type="string">
            <text:h text:style-name="P34" text:outline-level="2"/>
          </table:table-cell>
        </table:table-row>
        <table:table-row table:style-name="Tabelle5.1">
          <table:table-cell table:style-name="Tabelle5.A1" office:value-type="string">
            <text:h text:style-name="P37" text:outline-level="2">2006-2008</text:h>
          </table:table-cell>
          <table:table-cell table:style-name="Tabelle5.A1" office:value-type="string">
            <text:h text:style-name="P39" text:outline-level="2">Lehrtherapie (Silvia Machto- Frey, Bewegungsanalyse)</text:h>
          </table:table-cell>
        </table:table-row>
        <table:table-row table:style-name="Tabelle5.1">
          <table:table-cell table:style-name="Tabelle5.A1" office:value-type="string">
            <text:h text:style-name="P38" text:outline-level="2"/>
          </table:table-cell>
          <table:table-cell table:style-name="Tabelle5.A1" office:value-type="string">
            <text:h text:style-name="P34" text:outline-level="2"/>
          </table:table-cell>
        </table:table-row>
        <table:table-row table:style-name="Tabelle5.1">
          <table:table-cell table:style-name="Tabelle5.A1" office:value-type="string">
            <text:h text:style-name="P37" text:outline-level="2"><text:s/>2005-2011</text:h>
          </table:table-cell>
          <table:table-cell table:style-name="Tabelle5.A1" office:value-type="string">
            <text:h text:style-name="P43" text:outline-level="2"><text:s/>Co-Therapie (In Supervision)</text:h>
          </table:table-cell>
        </table:table-row>
        <table:table-row table:style-name="Tabelle5.1">
          <table:table-cell table:style-name="Tabelle5.A1" office:value-type="string">
            <text:h text:style-name="P44" text:outline-level="2"/>
          </table:table-cell>
          <table:table-cell table:style-name="Tabelle5.A1" office:value-type="string">
            <text:h text:style-name="P35" text:outline-level="2"/>
          </table:table-cell>
        </table:table-row>
        <table:table-row table:style-name="Tabelle5.1">
          <table:table-cell table:style-name="Tabelle5.A1" office:value-type="string">
            <text:h text:style-name="P37" text:outline-level="2">2004</text:h>
          </table:table-cell>
          <table:table-cell table:style-name="Tabelle5.A1" office:value-type="string">
            <text:h text:style-name="P33" text:outline-level="2">Selbsterfahrungsseminar <text:s/>Akt Issa</text:h>
          </table:table-cell>
        </table:table-row>
      </table:table>
      <text:h text:style-name="Heading_20_2" text:outline-level="2"/>
      <text:h text:style-name="P36" text:outline-level="2">KUNSTTRAININGS</text:h>
      <text:h text:style-name="Heading_20_2" text:outline-level="2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h text:style-name="P45" text:outline-level="2"/>
          </table:table-cell>
          <table:table-cell table:style-name="Tabelle6.A1" office:value-type="string">
            <text:p text:style-name="P1">Theater bei Norman Taylor</text:p>
            <text:h text:style-name="Heading_20_2" text:outline-level="2"><text:s text:c="3"/><text:tab/><text:tab/> <text:s text:c="16"/></text:h>
          </table:table-cell>
        </table:table-row>
        <table:table-row table:style-name="Tabelle6.1">
          <table:table-cell table:style-name="Tabelle6.A1" office:value-type="string">
            <text:h text:style-name="P41" text:outline-level="2"/>
          </table:table-cell>
          <table:table-cell table:style-name="Tabelle6.A1" office:value-type="string">
            <text:p text:style-name="P1">Zeichnen bei Miriam Henisch</text:p>
            <text:h text:style-name="Heading_20_2" text:outline-level="2"><text:tab/><text:tab/> <text:s text:c="3"/><text:tab/> <text:s text:c="8"/></text:h>
          </table:table-cell>
        </table:table-row>
        <table:table-row table:style-name="Tabelle6.1">
          <table:table-cell table:style-name="Tabelle6.A1" office:value-type="string">
            <text:h text:style-name="P41" text:outline-level="2"/>
          </table:table-cell>
          <table:table-cell table:style-name="Tabelle6.A1" office:value-type="string">
            <text:p text:style-name="P1">Rhythmus, Trommeln bei Lilian Fritz</text:p>
            <text:h text:style-name="Heading_20_2" text:outline-level="2"><text:tab/><text:tab/> <text:s text:c="2"/><text:tab/> <text:s text:c="8"/></text:h>
          </table:table-cell>
        </table:table-row>
        <table:table-row table:style-name="Tabelle6.1">
          <table:table-cell table:style-name="Tabelle6.A1" office:value-type="string">
            <text:h text:style-name="P41" text:outline-level="2"/>
          </table:table-cell>
          <table:table-cell table:style-name="Tabelle6.A1" office:value-type="string">
            <text:p text:style-name="P1">Tanz bei Miriam Henisch</text:p>
            <text:h text:style-name="Heading_20_2" text:outline-level="2"><text:s text:c="28"/><text:tab/> <text:s text:c="9"/></text:h>
          </table:table-cell>
        </table:table-row>
        <table:table-row table:style-name="Tabelle6.1">
          <table:table-cell table:style-name="Tabelle6.A1" office:value-type="string">
            <text:h text:style-name="P41" text:outline-level="2"/>
          </table:table-cell>
          <table:table-cell table:style-name="Tabelle6.A1" office:value-type="string">
            <text:p text:style-name="P1">Collage bei Gerburg Hohenbruck</text:p>
            <text:h text:style-name="P33" text:outline-level="2"/>
          </table:table-cell>
        </table:table-row>
        <table:table-row table:style-name="Tabelle6.6">
          <table:table-cell table:style-name="Tabelle6.A1" office:value-type="string">
            <text:h text:style-name="P41" text:outline-level="2"/>
          </table:table-cell>
          <table:table-cell table:style-name="Tabelle6.A1" office:value-type="string">
            <text:h text:style-name="P33" text:outline-level="2">Sommerkunstwochen 07 und 2009 mit den Medien:</text:h>
            <text:h text:style-name="P33" text:outline-level="2">Tanz, Gesang, Malerei, und Keramik, Holz</text:h>
          </table:table-cell>
        </table:table-row>
      </table:table>
      <text:p text:style-name="P1"><text:tab/><text:tab/><text:tab/><text:tab/><text:tab/></text:p>
      <text:h text:style-name="Heading_20_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de" fo:country="DE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Arial" fo:font-weight="bold" style:font-weight-asian="bold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-6.244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style="italic" style:font-style-asian="italic" style:font-name-complex="Arial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indent="-6.244cm" style:auto-text-indent="false"/>
      <style:text-properties style:font-name="Arial" style:font-name-complex="Arial"/>
    </style:style>
    <style:style style:name="Kommentartext" style:family="paragraph" style:parent-style-name="Standard">
      <style:text-properties fo:font-size="10pt" style:font-size-asian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0pt" style:font-size-asian="10pt" style:font-name-complex="Arial"/>
    </style:style>
    <style:style style:name="MP2" style:family="paragraph" style:parent-style-name="Header"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urriculum Vitae Ines Schönauer</text:p>
        <text:p text:style-name="MP2"/>
      </style:header>
      <style:footer>
        <text:p text:style-name="MP3"><text:span text:style-name="Page_20_Number"><text:span text:style-name="MT1"/></text:span></text:p>
        <text:p text:style-name="MP4"><text:span text:style-name="Page_20_Number"><text:span text:style-name="MT1"/></text:span></text:p>
        <text:p text:style-name="MP4"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BENSLAUF</dc:title>
    <meta:keyword>kunsttherapeutischer Lebenslauf</meta:keyword>
    <meta:initial-creator>ines</meta:initial-creator>
    <meta:creation-date>2012-01-13T12:15:00</meta:creation-date>
    <dc:creator>Ines Schön</dc:creator>
    <dc:date>2017-11-07T10:22:52</dc:date>
    <meta:print-date>2017-11-07T10:08:46</meta:print-date>
    <meta:editing-cycles>6</meta:editing-cycles>
    <meta:editing-duration>P2171DT10H27M6S</meta:editing-duration>
    <meta:printed-by>Ines Schön</meta:printed-by>
    <meta:generator>OpenOffice/4.1.3$Unix OpenOffice.org_project/413m1$Build-9783</meta:generator>
    <meta:document-statistic meta:table-count="6" meta:image-count="0" meta:object-count="0" meta:page-count="4" meta:paragraph-count="126" meta:word-count="486" meta:character-count="4978"/>
  </office:meta>
</office:document-meta>
</file>